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794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3.1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3.891cm"/>
    </style:style>
    <style:style style:name="Tabela2.B" style:family="table-column">
      <style:table-column-properties style:column-width="3.12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9a018"/>
    </style:style>
    <style:style style:name="P2" style:family="paragraph" style:parent-style-name="Text_20_body">
      <style:paragraph-properties fo:text-align="center" style:justify-single-word="false"/>
      <style:text-properties style:font-name="Arial" officeooo:paragraph-rsid="0019a018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officeooo:rsid="00222f68" officeooo:paragraph-rsid="0025a04e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9pt" officeooo:paragraph-rsid="00222f68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9pt" officeooo:paragraph-rsid="0019a018" style:font-size-asian="9pt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officeooo:paragraph-rsid="002694f2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9pt" officeooo:rsid="002694f2" officeooo:paragraph-rsid="002694f2" style:font-size-asian="9pt" style:font-size-complex="9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officeooo:rsid="0024a8ef" officeooo:paragraph-rsid="0024a8ef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officeooo:rsid="0021269a" officeooo:paragraph-rsid="0021269a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officeooo:paragraph-rsid="0019a01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24a8ef" officeooo:paragraph-rsid="0024a8e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21c2e9" officeooo:paragraph-rsid="0021c2e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22f68" officeooo:paragraph-rsid="00222f6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25a04e" officeooo:paragraph-rsid="0025a04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25a04e" officeooo:paragraph-rsid="00280e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25cf43" officeooo:paragraph-rsid="0025cf4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694f2" officeooo:paragraph-rsid="002694f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2694f2" officeooo:paragraph-rsid="00280e5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280e50" officeooo:paragraph-rsid="00280e5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25a04e" officeooo:paragraph-rsid="0025a04e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officeooo:rsid="0024a8ef" officeooo:paragraph-rsid="0024a8ef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officeooo:rsid="00222f68"/>
    </style:style>
    <style:style style:name="T3" style:family="text">
      <style:text-properties officeooo:rsid="0025cf43"/>
    </style:style>
    <style:style style:name="T4" style:family="text">
      <style:text-properties officeooo:rsid="00280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8">Przedmiar robót budowlanych obejmujacych wykonanie remontu w lokalu socjalnym <text:s text:c="21"/>nr <text:span text:style-name="T4">13</text:span> przy ul. <text:span text:style-name="T4">Wojska Polskiego</text:span> 5 w Żarowie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Opis prac</text:p>
          </table:table-cell>
          <table:table-cell table:style-name="Tabela1.A1" office:value-type="string">
            <text:p text:style-name="P11">Jm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.</text:p>
          </table:table-cell>
          <table:table-cell table:style-name="Tabela1.G1" office:value-type="string">
            <text:p text:style-name="P11">Wartość</text:p>
            <text:p text:style-name="P11">/zł /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8">Kalkulacja własna</text:p>
          </table:table-cell>
          <table:table-cell table:style-name="Tabela1.A2" office:value-type="string">
            <text:p text:style-name="P23">Remont instalacji elektrycznej</text:p>
          </table:table-cell>
          <table:table-cell table:style-name="Tabela1.A2" office:value-type="string">
            <text:p text:style-name="P11">pkt</text:p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8">Kalkulacja własna</text:p>
          </table:table-cell>
          <table:table-cell table:style-name="Tabela1.A2" office:value-type="string">
            <text:p text:style-name="P11">Wzmocnienie tynków wapiennych siatka+ zaprawa gipsowa <text:span text:style-name="T4">+ białkowanie</text:span></text:p>
          </table:table-cell>
          <table:table-cell table:style-name="Tabela1.A2" office:value-type="string">
            <text:p text:style-name="P11">m<text:span text:style-name="T1">²</text:span></text:p>
          </table:table-cell>
          <table:table-cell table:style-name="Tabela1.A2" office:value-type="string">
            <text:p text:style-name="P20">52</text:p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><text:span text:style-name="T3">3</text:span>.</text:p>
          </table:table-cell>
          <table:table-cell table:style-name="Tabela1.A2" office:value-type="string">
            <text:p text:style-name="P18">Kalkulacja własna</text:p>
          </table:table-cell>
          <table:table-cell table:style-name="Tabela1.A2" office:value-type="string">
            <text:p text:style-name="P16">Izolacja ściany wełną mineralną</text:p>
            <text:p text:style-name="P20">i płytą GK</text:p>
          </table:table-cell>
          <table:table-cell table:style-name="Tabela1.A2" office:value-type="string">
            <text:p text:style-name="P15">m<text:span text:style-name="T1">²</text:span></text:p>
          </table:table-cell>
          <table:table-cell table:style-name="Tabela1.A2" office:value-type="string">
            <text:p text:style-name="P15">5,5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8">Kalkulacja własna</text:p>
          </table:table-cell>
          <table:table-cell table:style-name="Tabela1.A2" office:value-type="string">
            <text:p text:style-name="P17">Naprawa podlogi z plyt OSB</text:p>
          </table:table-cell>
          <table:table-cell table:style-name="Tabela1.A2" office:value-type="string">
            <text:p text:style-name="P17">m<text:span text:style-name="T1">²</text:span></text:p>
          </table:table-cell>
          <table:table-cell table:style-name="Tabela1.A2" office:value-type="string">
            <text:p text:style-name="P17"><text:span text:style-name="T4">3</text:span>,5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9">Kalkulacja własna</text:p>
          </table:table-cell>
          <table:table-cell table:style-name="Tabela1.A2" office:value-type="string">
            <text:p text:style-name="P20">Wymiana drzwi wejściowych</text:p>
          </table:table-cell>
          <table:table-cell table:style-name="Tabela1.A2" office:value-type="string">
            <text:p text:style-name="P20">m<text:span text:style-name="T1">²</text:span></text:p>
          </table:table-cell>
          <table:table-cell table:style-name="Tabela1.A2" office:value-type="string">
            <text:p text:style-name="P20">1,6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Razem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5"/>
      <text:p text:style-name="P4"/>
      <text:p text:style-name="P4"><text:s text:c="66"/><text:span text:style-name="T2">Wartość netto <text:s/>.................................... <text:s text:c="6"/></text:span></text:p>
      <text:p text:style-name="P3"><text:s text:c="67"/>Podatek Vat 8% .................................. <text:s text:c="6"/></text:p>
      <text:p text:style-name="P6"><text:s text:c="58"/><text:span text:style-name="T2">Wartość brutto..................................... <text:s text:c="114"/></text:span></text:p>
      <text:p text:style-name="P7"><text:s text:c="25"/>słownie:......................................................................................................................</text:p>
      <text:p text:style-name="P6"/>
      <text:p text:style-name="P6"/>
      <text:p text:style-name="P6"/>
      <text:p text:style-name="P6"><text:s text:c="77"/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S</meta:editing-duration>
    <meta:editing-cycles>12</meta:editing-cycles>
    <meta:generator>LibreOffice/6.0.3.2$Windows_x86 LibreOffice_project/8f48d515416608e3a835360314dac7e47fd0b821</meta:generator>
    <dc:date>2018-05-10T14:37:36.622000000</dc:date>
    <meta:print-date>2018-05-10T14:35:11.350000000</meta:print-date>
    <meta:document-statistic meta:table-count="2" meta:image-count="0" meta:object-count="0" meta:page-count="1" meta:paragraph-count="40" meta:word-count="95" meta:character-count="1252" meta:non-whitespace-character-count="757"/>
    <meta:user-defined meta:name="Info 1"/>
    <meta:user-defined meta:name="Info 2"/>
    <meta:user-defined meta:name="Info 3"/>
    <meta:user-defined meta:name="Info 4"/>
  </office:meta>
</office:document-meta>
</file>